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1" style:family="table-row">
      <style:table-row-properties style:min-row-height="1.111cm"/>
    </style:style>
    <style:style style:name="Table5.A1" style:family="table-cell">
      <style:table-cell-properties fo:padding="0.097cm" fo:border="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5pt solid #000000"/>
    </style:style>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Heading_20_2">
      <style:text-properties officeooo:paragraph-rsid="0003f90e"/>
    </style:style>
    <style:style style:name="P3" style:family="paragraph" style:parent-style-name="Text_20_body">
      <style:text-properties officeooo:rsid="0003f90e" officeooo:paragraph-rsid="0003f90e"/>
    </style:style>
    <style:style style:name="P4" style:family="paragraph" style:parent-style-name="Table_20_Contents">
      <style:text-properties officeooo:paragraph-rsid="0003f90e"/>
    </style:style>
    <style:style style:name="P5" style:family="paragraph" style:parent-style-name="Standard" style:list-style-name="L1"/>
    <style:style style:name="P6" style:family="paragraph" style:parent-style-name="Text_20_body">
      <style:text-properties officeooo:rsid="0008341e" officeooo:paragraph-rsid="0008341e"/>
    </style:style>
    <style:style style:name="P7" style:family="paragraph" style:parent-style-name="Standard" style:list-style-name="L1">
      <style:text-properties officeooo:paragraph-rsid="0003f90e"/>
    </style:style>
    <style:style style:name="P8" style:family="paragraph" style:parent-style-name="Text_20_body">
      <style:text-properties officeooo:rsid="0003f90e" officeooo:paragraph-rsid="0008341e"/>
    </style:style>
    <style:style style:name="P9" style:family="paragraph" style:parent-style-name="Heading_20_1">
      <style:text-properties officeooo:paragraph-rsid="0003f90e"/>
    </style:style>
    <style:style style:name="P10" style:family="paragraph" style:parent-style-name="Heading_20_1">
      <style:text-properties officeooo:paragraph-rsid="00035825"/>
    </style:style>
    <style:style style:name="P11" style:family="paragraph" style:parent-style-name="Standard">
      <style:text-properties fo:font-style="italic" style:font-style-asian="italic" style:font-style-complex="italic"/>
    </style:style>
    <style:style style:name="P12" style:family="paragraph" style:parent-style-name="Text_20_body">
      <style:text-properties officeooo:paragraph-rsid="0008341e"/>
    </style:style>
    <style:style style:name="P13" style:family="paragraph" style:parent-style-name="Standard">
      <style:text-properties fo:font-style="normal" fo:font-weight="bold" officeooo:rsid="00035825" officeooo:paragraph-rsid="00035825" style:font-style-asian="normal" style:font-weight-asian="bold" style:font-style-complex="normal" style:font-weight-complex="bold"/>
    </style:style>
    <style:style style:name="P14" style:family="paragraph" style:parent-style-name="Standard">
      <style:text-properties fo:font-style="normal" fo:font-weight="normal" officeooo:rsid="00035825" officeooo:paragraph-rsid="00035825" style:font-style-asian="normal" style:font-weight-asian="normal" style:font-style-complex="normal" style:font-weight-complex="normal"/>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officeooo:rsid="0003f90e"/>
    </style:style>
    <style:style style:name="T2" style:family="text">
      <style:text-properties officeooo:rsid="0008341e"/>
    </style:style>
    <style:style style:name="T3" style:family="text">
      <style:text-properties officeooo:rsid="0010269c"/>
    </style:style>
    <style:style style:name="T4" style:family="text">
      <style:text-properties fo:font-weight="normal" style:font-weight-asian="normal" style:font-weight-complex="normal"/>
    </style:style>
    <style:style style:name="T5" style:family="text">
      <style:text-properties fo:font-weight="normal" officeooo:rsid="00105977"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ickleigh Mill Project:<text:line-break/>Community Questionnaire</text:p>
      <text:p text:style-name="Text_20_body"/>
      <text:p text:style-name="Standard">What would you like to see at Bickleigh Mill? What would be most valuable to you? And how could this project best serve the local community?</text:p>
      <text:p text:style-name="Standard"/>
      <text:p text:style-name="Standard">We want to hear your thoughts and ideas at this early stage so that they can shape our plans. Please be as honest and realistic as possible in your answers. All results will be anonymised, and we will not attribute any quotes to you without your permission.</text:p>
      <text:p text:style-name="Standard"/>
      <text:p text:style-name="Standard">For more background and details on our thinking so far, see: <text:a xlink:type="simple" xlink:href="https://bickleighmill.org.uk/" text:style-name="Internet_20_link" text:visited-style-name="Visited_20_Internet_20_Link">https://bickleighmill.org.uk/</text:a></text:p>
      <text:p text:style-name="P1"/>
      <text:h text:style-name="Heading_20_1" text:outline-level="1">About you</text:h>
      <text:h text:style-name="Heading_20_2" text:outline-level="2">What is your name (optional)?</text:h>
      <table:table table:name="Table1" table:style-name="Table1">
        <table:table-column table:style-name="Table1.A"/>
        <table:table-row>
          <table:table-cell table:style-name="Table1.A1" office:value-type="string">
            <text:p text:style-name="Table_20_Contents"/>
            <text:p text:style-name="Table_20_Contents"/>
          </table:table-cell>
        </table:table-row>
      </table:table>
      <text:h text:style-name="P2" text:outline-level="2">What <text:span text:style-name="T1">are your contact details (optional)</text:span>?</text:h>
      <text:p text:style-name="P3">Please provide an email or alternative contact details</text:p>
      <table:table table:name="Table2" table:style-name="Table2">
        <table:table-column table:style-name="Table2.A"/>
        <table:table-row>
          <table:table-cell table:style-name="Table2.A1" office:value-type="string">
            <text:p text:style-name="P4"/>
            <text:p text:style-name="P4"/>
            <text:p text:style-name="P4"/>
            <text:p text:style-name="P4"/>
          </table:table-cell>
        </table:table-row>
      </table:table>
      <text:h text:style-name="P2" text:outline-level="2">What is your postcode (optional)?</text:h>
      <table:table table:name="Table3" table:style-name="Table3">
        <table:table-column table:style-name="Table3.A"/>
        <table:table-row>
          <table:table-cell table:style-name="Table3.A1" office:value-type="string">
            <text:p text:style-name="P4"/>
            <text:p text:style-name="P4"/>
          </table:table-cell>
        </table:table-row>
      </table:table>
      <text:h text:style-name="P2" text:outline-level="2">How old are you?</text:h>
      <text:list text:style-name="L1">
        <text:list-item>
          <text:p text:style-name="P5">0 to 24</text:p>
        </text:list-item>
        <text:list-item>
          <text:p text:style-name="P5">25 to 44</text:p>
        </text:list-item>
        <text:list-item>
          <text:p text:style-name="P5">45 to 64</text:p>
        </text:list-item>
        <text:list-item>
          <text:p text:style-name="P5">65 to 74</text:p>
        </text:list-item>
        <text:list-item>
          <text:p text:style-name="P5">75 plus</text:p>
        </text:list-item>
      </text:list>
      <text:h text:style-name="P2" text:outline-level="2">Would you like to <text:span text:style-name="T1">be kept up to date about our project</text:span>?</text:h>
      <text:p text:style-name="P6">Provided you have given your contact details above.</text:p>
      <text:list text:continue-numbering="true" text:style-name="L1">
        <text:list-item>
          <text:p text:style-name="P7">Yes</text:p>
        </text:list-item>
        <text:list-item>
          <text:p text:style-name="P7">No</text:p>
        </text:list-item>
      </text:list>
      <text:h text:style-name="P2" text:outline-level="2"><text:soft-page-break/>How often do you visit (or pass through) Bickleigh?</text:h>
      <text:p text:style-name="P3"><text:span text:style-name="T2">Tick</text:span> one:</text:p>
      <text:list text:continue-numbering="true" text:style-name="L1">
        <text:list-item>
          <text:p text:style-name="P5">daily</text:p>
        </text:list-item>
        <text:list-item>
          <text:p text:style-name="P5">a few times a week</text:p>
        </text:list-item>
        <text:list-item>
          <text:p text:style-name="P5">weekly</text:p>
        </text:list-item>
        <text:list-item>
          <text:p text:style-name="P5">monthly</text:p>
        </text:list-item>
        <text:list-item>
          <text:p text:style-name="P5">a few times a year</text:p>
        </text:list-item>
        <text:list-item>
          <text:p text:style-name="P5">very occasionally</text:p>
        </text:list-item>
      </text:list>
      <text:h text:style-name="Heading_20_2" text:outline-level="2">How would you typically travel to Bickleigh Mill?</text:h>
      <text:p text:style-name="P8"><text:span text:style-name="T2">Tick</text:span> one:</text:p>
      <text:list text:continue-numbering="true" text:style-name="L1">
        <text:list-item>
          <text:p text:style-name="P5">foot</text:p>
        </text:list-item>
        <text:list-item>
          <text:p text:style-name="P5">bike</text:p>
        </text:list-item>
        <text:list-item>
          <text:p text:style-name="P5">bus</text:p>
        </text:list-item>
        <text:list-item>
          <text:p text:style-name="P5">car</text:p>
        </text:list-item>
      </text:list>
      <text:h text:style-name="Heading_20_2" text:outline-level="2">How important do you think it is that the Mill reopens in some form?</text:h>
      <text:p text:style-name="P8"><text:span text:style-name="T2">Tick</text:span> one:</text:p>
      <text:list text:continue-numbering="true" text:style-name="L1">
        <text:list-item>
          <text:p text:style-name="P5">very important</text:p>
        </text:list-item>
        <text:list-item>
          <text:p text:style-name="P5">fairly important</text:p>
        </text:list-item>
        <text:list-item>
          <text:p text:style-name="P5">neutral</text:p>
        </text:list-item>
        <text:list-item>
          <text:p text:style-name="P5">not very important</text:p>
        </text:list-item>
        <text:list-item>
          <text:p text:style-name="P5">not at all important</text:p>
        </text:list-item>
      </text:list>
      <text:h text:style-name="Heading_20_2" text:outline-level="2">What does Bickleigh Mill mean to you personally?</text:h>
      <table:table table:name="Table4" table:style-name="Table4">
        <table:table-column table:style-name="Table4.A"/>
        <table:table-row>
          <table:table-cell table:style-name="Table4.A1" office:value-type="string">
            <text:p text:style-name="P4"/>
            <text:p text:style-name="P4"/>
            <text:p text:style-name="P4"/>
            <text:p text:style-name="P4"/>
          </table:table-cell>
        </table:table-row>
      </table:table>
      <text:h text:style-name="P9" text:outline-level="1">Café, restaurant and shop</text:h>
      <text:h text:style-name="Heading_20_2" text:outline-level="2">What do you think is most important in a local café or restaurant?</text:h>
      <text:p text:style-name="P3">Tick all that apply:</text:p>
      <text:list text:continue-numbering="true" text:style-name="L1">
        <text:list-item>
          <text:p text:style-name="P5">affordable prices</text:p>
        </text:list-item>
        <text:list-item>
          <text:p text:style-name="P5">evening menu</text:p>
        </text:list-item>
        <text:list-item>
          <text:p text:style-name="P5">family friendly</text:p>
        </text:list-item>
        <text:list-item>
          <text:p text:style-name="P5">healthy food</text:p>
        </text:list-item>
        <text:list-item>
          <text:p text:style-name="P5">locally sourced</text:p>
        </text:list-item>
        <text:list-item>
          <text:p text:style-name="P5">lots of choice</text:p>
        </text:list-item>
        <text:list-item>
          <text:p text:style-name="P5">organic food</text:p>
        </text:list-item>
        <text:list-item>
          <text:p text:style-name="P5">quality coffee and cakes</text:p>
        </text:list-item>
        <text:list-item>
          <text:p text:style-name="P5">simple everyday meals</text:p>
        </text:list-item>
        <text:list-item>
          <text:p text:style-name="P5">vegetarian and vegan options</text:p>
        </text:list-item>
      </text:list>
      <text:h text:style-name="Heading_20_2" text:outline-level="2"><text:soft-page-break/>How often would you eat in a café or restaurant at the Mill?</text:h>
      <text:p text:style-name="P8"><text:span text:style-name="T2">Tick</text:span> one:</text:p>
      <text:list text:continue-numbering="true" text:style-name="L1">
        <text:list-item>
          <text:p text:style-name="P5">daily</text:p>
        </text:list-item>
        <text:list-item>
          <text:p text:style-name="P5">a few times a week</text:p>
        </text:list-item>
        <text:list-item>
          <text:p text:style-name="P5">weekly</text:p>
        </text:list-item>
        <text:list-item>
          <text:p text:style-name="P5">monthly</text:p>
        </text:list-item>
        <text:list-item>
          <text:p text:style-name="P5">a few times a year</text:p>
        </text:list-item>
        <text:list-item>
          <text:p text:style-name="P5">very occasionally</text:p>
        </text:list-item>
      </text:list>
      <text:h text:style-name="Heading_20_2" text:outline-level="2">What do you think is important in a village shop?</text:h>
      <text:p text:style-name="P3">Tick all that apply:</text:p>
      <text:list text:continue-numbering="true" text:style-name="L1">
        <text:list-item>
          <text:p text:style-name="P5">affordable prices</text:p>
        </text:list-item>
        <text:list-item>
          <text:p text:style-name="P5">beer, cider, wine</text:p>
        </text:list-item>
        <text:list-item>
          <text:p text:style-name="P5">bread and bakery items</text:p>
        </text:list-item>
        <text:list-item>
          <text:p text:style-name="P5">every day essentials</text:p>
        </text:list-item>
        <text:list-item>
          <text:p text:style-name="P5">fresh fruits and vegetables</text:p>
        </text:list-item>
        <text:list-item>
          <text:p text:style-name="P5">gifts and souvenirs</text:p>
        </text:list-item>
        <text:list-item>
          <text:p text:style-name="P5">local crafts</text:p>
        </text:list-item>
        <text:list-item>
          <text:p text:style-name="P5">local produce</text:p>
        </text:list-item>
        <text:list-item>
          <text:p text:style-name="P5">meat and dairy</text:p>
        </text:list-item>
        <text:list-item>
          <text:p text:style-name="P5">organic / environmentally sustainable products</text:p>
        </text:list-item>
      </text:list>
      <text:h text:style-name="Heading_20_2" text:outline-level="2">How often would you shop at a village shop at the Mill?</text:h>
      <text:p text:style-name="P8"><text:span text:style-name="T2">Tick</text:span> one:</text:p>
      <text:list text:continue-numbering="true" text:style-name="L1">
        <text:list-item>
          <text:p text:style-name="P5">daily</text:p>
        </text:list-item>
        <text:list-item>
          <text:p text:style-name="P5">a few times a week</text:p>
        </text:list-item>
        <text:list-item>
          <text:p text:style-name="P5">weekly</text:p>
        </text:list-item>
        <text:list-item>
          <text:p text:style-name="P5">monthly</text:p>
        </text:list-item>
        <text:list-item>
          <text:p text:style-name="P5">a few times a year</text:p>
        </text:list-item>
        <text:list-item>
          <text:p text:style-name="P5">very occasionally</text:p>
        </text:list-item>
      </text:list>
      <text:h text:style-name="Heading_20_1" text:outline-level="1">Energy, environment and sustainability</text:h>
      <text:h text:style-name="Heading_20_2" text:outline-level="2">How important do you think environmental and sustainability projects should be for Bickleigh Mill?</text:h>
      <text:p text:style-name="P8"><text:span text:style-name="T2">Tick</text:span> one:</text:p>
      <text:list text:continue-numbering="true" text:style-name="L1">
        <text:list-item>
          <text:p text:style-name="P5">very important</text:p>
        </text:list-item>
        <text:list-item>
          <text:p text:style-name="P5">fairly important</text:p>
        </text:list-item>
        <text:list-item>
          <text:p text:style-name="P5">neutral</text:p>
        </text:list-item>
        <text:list-item>
          <text:p text:style-name="P5">not very important</text:p>
        </text:list-item>
        <text:list-item>
          <text:p text:style-name="P5">not at all important</text:p>
        </text:list-item>
      </text:list>
      <text:h text:style-name="Heading_20_2" text:outline-level="2">Which environmental and sustainability projects interest you most?</text:h>
      <text:p text:style-name="P3">Tick all that apply:</text:p>
      <text:list text:continue-numbering="true" text:style-name="L1">
        <text:list-item>
          <text:p text:style-name="P5">community gardening</text:p>
        </text:list-item>
        <text:list-item>
          <text:p text:style-name="P5">food waste reduction</text:p>
        </text:list-item>
        <text:list-item>
          <text:p text:style-name="P5"><text:soft-page-break/>flood defences</text:p>
        </text:list-item>
        <text:list-item>
          <text:p text:style-name="P5">hydro and solar power</text:p>
        </text:list-item>
        <text:list-item>
          <text:p text:style-name="P5">preserving the building</text:p>
        </text:list-item>
        <text:list-item>
          <text:p text:style-name="P5">river habitat restoration</text:p>
        </text:list-item>
        <text:list-item>
          <text:p text:style-name="P5">repair and reuse</text:p>
        </text:list-item>
        <text:list-item>
          <text:p text:style-name="P5">woodland management</text:p>
        </text:list-item>
      </text:list>
      <text:h text:style-name="Heading_20_2" text:outline-level="2">Which of the following would you be likely to make use of or attend?</text:h>
      <text:p text:style-name="P3">Tick all that apply:</text:p>
      <text:list text:continue-numbering="true" text:style-name="L1">
        <text:list-item>
          <text:p text:style-name="P5">co-working space</text:p>
        </text:list-item>
        <text:list-item>
          <text:p text:style-name="P5">community sauna</text:p>
        </text:list-item>
        <text:list-item>
          <text:p text:style-name="P5">electric vehicle charging</text:p>
        </text:list-item>
        <text:list-item>
          <text:p text:style-name="P5">event hire space</text:p>
        </text:list-item>
        <text:list-item>
          <text:p text:style-name="P5">live music events</text:p>
        </text:list-item>
        <text:list-item>
          <text:p text:style-name="P5">markets and fairs</text:p>
        </text:list-item>
        <text:list-item>
          <text:p text:style-name="P5">workshop or studio space</text:p>
        </text:list-item>
      </text:list>
      <text:h text:style-name="Heading_20_2" text:outline-level="2">Do you have any other ideas for what you would like to see at the Mill?</text:h>
      <table:table table:name="Table5" table:style-name="Table5">
        <table:table-column table:style-name="Table5.A"/>
        <table:table-row table:style-name="Table5.1">
          <table:table-cell table:style-name="Table5.A1" office:value-type="string">
            <text:p text:style-name="P4"/>
            <text:p text:style-name="P4"/>
            <text:p text:style-name="P4"/>
            <text:p text:style-name="P4"/>
          </table:table-cell>
        </table:table-row>
      </table:table>
      <text:h text:style-name="P10" text:outline-level="1">Getting involved</text:h>
      <text:h text:style-name="Heading_20_2" text:outline-level="2">Would you be interested in volunteering in any way?</text:h>
      <text:p text:style-name="P3">Tick all that apply:</text:p>
      <text:list text:continue-numbering="true" text:style-name="L1">
        <text:list-item>
          <text:p text:style-name="P5">fundraising</text:p>
        </text:list-item>
        <text:list-item>
          <text:p text:style-name="P5">in the shop</text:p>
        </text:list-item>
        <text:list-item>
          <text:p text:style-name="P5">in the garden</text:p>
        </text:list-item>
        <text:list-item>
          <text:p text:style-name="P5">joining the steering group</text:p>
        </text:list-item>
        <text:list-item>
          <text:p text:style-name="P5">organising events</text:p>
        </text:list-item>
        <text:list-item>
          <text:p text:style-name="P5">professional advice or services</text:p>
        </text:list-item>
        <text:list-item>
          <text:p text:style-name="P5">spreading the word</text:p>
        </text:list-item>
      </text:list>
      <text:h text:style-name="Heading_20_2" text:outline-level="2">How much would you consider investing in the Mill?</text:h>
      <text:p text:style-name="P11">Your investment would form part of a community share offer and (provided the project is a success) would be paid back over a period of time with interest.</text:p>
      <text:p text:style-name="P11"/>
      <text:p text:style-name="P12"><text:span text:style-name="T2">Tick</text:span><text:span text:style-name="T1"> one:</text:span></text:p>
      <text:list text:continue-numbering="true" text:style-name="L1">
        <text:list-item>
          <text:p text:style-name="P5">I would not consider investing</text:p>
        </text:list-item>
        <text:list-item>
          <text:p text:style-name="P5">Up to £50</text:p>
        </text:list-item>
        <text:list-item>
          <text:p text:style-name="P5">£50 to £250</text:p>
        </text:list-item>
        <text:list-item>
          <text:p text:style-name="P5">£250 to £1,000</text:p>
        </text:list-item>
        <text:list-item>
          <text:p text:style-name="P5">I would potentially consider a larger investment</text:p>
        </text:list-item>
      </text:list>
      <text:h text:style-name="Heading_20_1" text:outline-level="1"><text:soft-page-break/>Finally</text:h>
      <text:h text:style-name="Heading_20_2" text:outline-level="2">Do you have any concerns or reservations about this project?</text:h>
      <table:table table:name="Table6" table:style-name="Table6">
        <table:table-column table:style-name="Table6.A"/>
        <table:table-row>
          <table:table-cell table:style-name="Table6.A1" office:value-type="string">
            <text:p text:style-name="P4"/>
            <text:p text:style-name="P4"/>
            <text:p text:style-name="P4"/>
            <text:p text:style-name="P4"/>
          </table:table-cell>
        </table:table-row>
      </table:table>
      <text:h text:style-name="P2" text:outline-level="2">What would make this project most valuable to you and your family?</text:h>
      <table:table table:name="Table7" table:style-name="Table7">
        <table:table-column table:style-name="Table7.A"/>
        <table:table-row>
          <table:table-cell table:style-name="Table7.A1" office:value-type="string">
            <text:p text:style-name="P4"/>
            <text:p text:style-name="P4"/>
            <text:p text:style-name="P4"/>
            <text:p text:style-name="P4"/>
          </table:table-cell>
        </table:table-row>
      </table:table>
      <text:h text:style-name="P2" text:outline-level="2">Do you have any other thoughts or ideas?</text:h>
      <table:table table:name="Table8" table:style-name="Table8">
        <table:table-column table:style-name="Table8.A"/>
        <table:table-row>
          <table:table-cell table:style-name="Table8.A1" office:value-type="string">
            <text:p text:style-name="P4"/>
            <text:p text:style-name="P4"/>
            <text:p text:style-name="P4"/>
            <text:p text:style-name="P4"/>
          </table:table-cell>
        </table:table-row>
      </table:table>
      <text:h text:style-name="P2" text:outline-level="2">Can we quote your responses in any future communications in support of the project?</text:h>
      <text:p text:style-name="P11">We would run any quotes by you before we do.</text:p>
      <text:p text:style-name="Standard"/>
      <text:list text:continue-numbering="true" text:style-name="L1">
        <text:list-item>
          <text:p text:style-name="P5">Yes</text:p>
        </text:list-item>
        <text:list-item>
          <text:p text:style-name="P5">No</text:p>
        </text:list-item>
      </text:list>
      <text:h text:style-name="Heading_20_1" text:outline-level="1"/>
      <text:h text:style-name="Heading_20_1" text:outline-level="1">Thanks for <text:span text:style-name="T3">completing</text:span> this <text:span text:style-name="T3">questionnaire</text:span>!</text:h>
      <text:p text:style-name="P13"><text:span text:style-name="T4">You can either email this </text:span><text:span text:style-name="T5">questionnaire</text:span><text:span text:style-name="T4"> to </text:span><text:a xlink:type="simple" xlink:href="mailto:info@bickleighmill.org.uk" text:style-name="Internet_20_link" text:visited-style-name="Visited_20_Internet_20_Link"><text:span text:style-name="T4">info@bickleighmill.org.uk</text:span></text:a><text:span text:style-name="T4"> or post it to</text:span></text:p>
      <text:p text:style-name="P14"/>
      <text:p text:style-name="P14">Bickleigh Mill Project</text:p>
      <text:p text:style-name="P14">2 Bell Meadow</text:p>
      <text:p text:style-name="P14">Bickleigh</text:p>
      <text:p text:style-name="P14">EX16 8RE</text:p>
      <text:p text:style-name="P15"/>
      <text:p text:style-name="Standard">We are planning an open meeting soon to discuss the results of the questionnaire, update people on our plans, and answer any questions you may have. <text:span text:style-name="T1">If you have provided contact details, we will contact you to let you know </text:span><text:span text:style-name="T2">once we have arranged a </text:span><text:span text:style-name="T1">date </text:span><text:span text:style-name="T2">for </text:span><text:span text:style-name="T1">the meet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ans1" fo:font-family="'Liberation Sans'" style:font-style-name="Bold" style:font-family-generic="swiss" style:font-pitch="variable" fo:font-size="24pt" fo:font-weight="bold" style:font-name-asian="Unifont" style:font-family-asian="Unifont"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600"/>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ans1" fo:font-family="'Liberation Sans'" style:font-style-name="Bold" style:font-family-generic="swiss" style:font-pitch="variable" fo:font-size="14pt" fo:font-weight="bold" style:font-name-asian="Unifont" style:font-family-asian="Unifont"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6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28T12:57:03.016193325</meta:creation-date>
    <dc:date>2026-05-28T16:48:56.587456318</dc:date>
    <meta:editing-duration>PT3H38M25S</meta:editing-duration>
    <meta:editing-cycles>10</meta:editing-cycles>
    <meta:generator>LibreOffice/25.8.2.2$Linux_X86_64 LibreOffice_project/580$Build-2</meta:generator>
    <meta:document-statistic meta:table-count="8" meta:image-count="0" meta:object-count="0" meta:page-count="5" meta:paragraph-count="143" meta:word-count="818" meta:character-count="4227" meta:non-whitespace-character-count="3640"/>
  </office:meta>
</office:document-meta>
</file>